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3465a4" loext:opacity="100%" fo:font-size="13pt" style:font-size-asian="13pt" style:font-size-complex="13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3pt" officeooo:paragraph-rsid="0014349c" style:font-size-asian="13pt" style:font-size-complex="13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3pt" officeooo:paragraph-rsid="001f6929" style:font-size-asian="13pt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size="13pt" officeooo:paragraph-rsid="002019e5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size="13pt" officeooo:paragraph-rsid="001f16d8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2019e5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f6929"/>
    </style:style>
    <style:style style:name="T1" style:family="text">
      <style:text-properties style:font-name="Liberation Serif" fo:font-weight="bold" officeooo:rsid="0011b9b2" style:font-name-asian="NSimSun" style:font-weight-asian="bold" style:font-name-complex="Lucida Sans" style:font-weight-complex="bold"/>
    </style:style>
    <style:style style:name="T2" style:family="text">
      <style:text-properties officeooo:rsid="00126838"/>
    </style:style>
    <style:style style:name="T3" style:family="text">
      <style:text-properties officeooo:rsid="001f6929"/>
    </style:style>
    <style:style style:name="T4" style:family="text">
      <style:text-properties officeooo:rsid="002019e5"/>
    </style:style>
    <style:style style:name="T5" style:family="text">
      <style:text-properties officeooo:rsid="0015d02e"/>
    </style:style>
    <style:style style:name="T6" style:family="text">
      <style:text-properties officeooo:rsid="0016ae9f"/>
    </style:style>
    <style:style style:name="T7" style:family="text">
      <style:text-properties officeooo:rsid="0017acc8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87dc3" style:font-size-asian="13pt" style:font-size-complex="13pt"/>
    </style:style>
    <style:style style:name="T10" style:family="text">
      <style:text-properties fo:font-size="13pt" officeooo:rsid="001f6929" style:font-size-asian="13pt" style:font-size-complex="13pt"/>
    </style:style>
    <style:style style:name="T11" style:family="text">
      <style:text-properties fo:font-size="13pt" officeooo:rsid="001f16d8" style:font-size-asian="13pt" style:font-size-complex="13pt"/>
    </style:style>
    <style:style style:name="T12" style:family="text">
      <style:text-properties fo:font-size="13pt" officeooo:rsid="002142f3" style:font-size-asian="13pt" style:font-size-complex="13pt"/>
    </style:style>
    <style:style style:name="T13" style:family="text">
      <style:text-properties fo:font-size="13pt" officeooo:rsid="00251e65" style:font-size-asian="13pt" style:font-size-complex="13pt"/>
    </style:style>
    <style:style style:name="T14" style:family="text">
      <style:text-properties fo:font-size="13pt" officeooo:rsid="00269413" style:font-size-asian="13pt" style:font-size-complex="13pt"/>
    </style:style>
    <style:style style:name="T15" style:family="text">
      <style:text-properties fo:font-size="13pt" officeooo:rsid="0031100b" style:font-size-asian="13pt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251e65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031100b" style:font-size-asian="13pt" style:font-weight-asian="normal" style:font-size-complex="13pt" style:font-weight-complex="normal"/>
    </style:style>
    <style:style style:name="T19" style:family="text">
      <style:text-properties officeooo:rsid="002142f3"/>
    </style:style>
    <style:style style:name="T20" style:family="text">
      <style:text-properties fo:color="#000080" loext:opacity="100%" fo:font-size="13pt" fo:language="zxx" fo:country="none" style:text-underline-style="solid" style:text-underline-width="auto" style:text-underline-color="font-color" officeooo:rsid="002142f3" style:font-size-asian="13pt" style:language-asian="zxx" style:country-asian="none" style:font-size-complex="13pt" style:language-complex="zxx" style:country-complex="none"/>
    </style:style>
    <style:style style:name="T21" style:family="text">
      <style:text-properties officeooo:rsid="0023037b"/>
    </style:style>
    <style:style style:name="T22" style:family="text">
      <style:text-properties officeooo:rsid="002388b8"/>
    </style:style>
    <style:style style:name="T23" style:family="text">
      <style:text-properties officeooo:rsid="0024c9fb"/>
    </style:style>
    <style:style style:name="T24" style:family="text">
      <style:text-properties officeooo:rsid="0024f7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a o przystąpieniu do opracowania Strategii Rozwiązywania Problemów Społecznych dla <text:span text:style-name="T21">G</text:span>miny Rejowiec<text:span text:style-name="T1"> Fabryczny</text:span> na lata 202<text:span text:style-name="T22">4</text:span> – 203<text:span text:style-name="T22">0</text:span></text:h>
      <text:p text:style-name="P2"><text:tab/>Ośrodek Pomocy Społecznej <text:span text:style-name="T2">Gminy Rejowiec Fabryczny </text:span>informuje, że przystępuje do opracowania Strategii Rozwiązywania Problemów Społecznych dla gminy <text:span text:style-name="T2">Rejowiec Fabryczny </text:span>na lata 202<text:span text:style-name="T3">3</text:span> – 203<text:span text:style-name="T3">2</text:span>. Strategia jest najważniejszym dokumentem stanowiącym<text:line-break/>o realizacji lokalnej polityki społecznej w długoterminowej perspektywie, a jej opracowanie i realizacja, ze szczególnym uwzględnieniem programów pomocy społecznej, profilaktyki<text:line-break/>i rozwiązywania problemów alkoholowych oraz innych, których celem jest integracja osób<text:line-break/>i rodzin z grup szczególnego ryzyka, jest jednym z zadań własnych gminy o charakterze obowiązkowym. Strategia zawiera w szczególności diagnozę sytuacji społecznej, prognozę zmian, określa cele i zadania gminy, kierunki działania, terminy realizacji zadań, plan finansowy oraz zakładane wskaźniki realizacji poszczególnych działań.</text:p>
      <text:p text:style-name="P2"><text:tab/>Opracowanie i realizacja gminnej strategii rozwiązywania problemów społecznych, ze szczególnym uwzględnieniem programów pomocy społecznej, profilaktyki<text:line-break/>i rozwiązywania problemów alkoholowych oraz innych, których celem jest integracja osób<text:line-break/>i rodzin z grup szczególnego ryzyka, jest ustawowym obowiązkiem każdej gminy.</text:p>
      <text:p text:style-name="P3"><text:tab/>Mając na uwadze powyższe Rada <text:span text:style-name="T5">Gminy Rejowiec Fabryczny </text:span>podjęła<text:line-break/>na wniosek <text:span text:style-name="T5">Wójta Gminy Rejowiec Fabryczny </text:span><text:span text:style-name="T6">uchwałę </text:span><text:span text:style-name="T4">Nr XLIV/297/2023 Rady Gminy Rejowiec Fabryczny z dnia 27 stycznia 2023r. </text:span><text:span text:style-name="T6">w sprawie przystąpienia do opracowania Strategii Rozwiązywania Problemów Społecznych dla Gminy Rejowiec Fabryczny na lata 202</text:span><text:span text:style-name="T23">4</text:span><text:span text:style-name="T6"> – 20</text:span><text:span text:style-name="T4">30</text:span><text:span text:style-name="T6">. </text:span>Zakończenie prac nad dokumentem planuje się na <text:span text:style-name="T3">listopad/</text:span>grudzień<text:line-break/>202<text:span text:style-name="T3">3</text:span><text:span text:style-name="T5"> </text:span>roku.</text:p>
      <text:p text:style-name="P4"><text:tab/>Nad organizacją i realizacją pełnego, poprawnego pod względem metodycznym procesu przygotowania Strategii czuwać będzie zespół przedstawicieli lokalnego środowiska związanych z polityką społeczną oraz osób zajmujących się problematyką społeczną w pracy zawodowej, powołany <text:span text:style-name="T7">zarządzeniem </text:span><text:span text:style-name="T4">Nr 18/2023 </text:span><text:span text:style-name="T7">Wójta Gminy Rejowiec Fabryczny z dnia </text:span><text:span text:style-name="T4">24 lutego 2023r. </text:span><text:span text:style-name="T24">w</text:span><text:span text:style-name="T4"> sprawie powołania zespołu do spraw opracowania Strategii Rozwiązywania Problemów Społecznych dla Gminy Rejowiec Fabryczny na lata 2024 – 2030.</text:span></text:p>
      <text:p text:style-name="P6"><text:span text:style-name="T8"><text:tab/>Proces przygotowywania Strategii oparty jest na partnerstwie lokalnym, jako podstawowej zasadzie rozwiązywania problemów społecznych. Dlatego </text:span><text:span text:style-name="T15">proces przygotowania Strategii </text:span><text:span text:style-name="Strong_20_Emphasis"><text:span text:style-name="T17">będzie</text:span></text:span><text:span text:style-name="Strong_20_Emphasis"><text:span text:style-name="T16"> </text:span></text:span><text:span text:style-name="Strong_20_Emphasis"><text:span text:style-name="T18">oparty na </text:span></text:span><text:span text:style-name="Strong_20_Emphasis"><text:span text:style-name="T16">diagnozowa</text:span></text:span><text:span text:style-name="Strong_20_Emphasis"><text:span text:style-name="T18">niu</text:span></text:span><text:span text:style-name="Strong_20_Emphasis"><text:span text:style-name="T16"> lokaln</text:span></text:span><text:span text:style-name="Strong_20_Emphasis"><text:span text:style-name="T18">ych</text:span></text:span><text:span text:style-name="Strong_20_Emphasis"><text:span text:style-name="T16"> problem</text:span></text:span><text:span text:style-name="Strong_20_Emphasis"><text:span text:style-name="T18">ów</text:span></text:span><text:span text:style-name="Strong_20_Emphasis"><text:span text:style-name="T16"> społeczn</text:span></text:span><text:span text:style-name="Strong_20_Emphasis"><text:span text:style-name="T18">ych</text:span></text:span><text:span text:style-name="Strong_20_Emphasis"><text:span text:style-name="T16">. O szczegółach badania będziemy informować w osobnych komunikatach. </text:span></text:span><text:span text:style-name="T16">Zachęcamy do aktywnego udziału w tworzeniu Strategii oraz konsultacji w ramach poszczególnych etapów prac nad dokumentem.</text:span></text:p>
      <text:p text:style-name="P7"><text:span text:style-name="T8"><text:tab/>Osobą do kontaktu w sprawie prac nad Strategią Rozwiązywania Problemów Społecznych dla gminy </text:span><text:span text:style-name="T9">Rejowiec Fabryczny </text:span><text:span text:style-name="T8">na lata 202</text:span><text:span text:style-name="T14">4</text:span><text:span text:style-name="T8"> – 20</text:span><text:span text:style-name="T14">30</text:span><text:span text:style-name="T8"> jest </text:span><text:span text:style-name="T9">Kierownik </text:span><text:span text:style-name="T8">Ośrodka </text:span><text:span text:style-name="T9">P</text:span><text:span text:style-name="T8">omocy Społecznej </text:span><text:span text:style-name="T9">Gminy </text:span><text:span text:style-name="T11">R</text:span><text:span text:style-name="T9">ejowiec Fabryczny. </text:span><text:span text:style-name="T8">Kontakt: tel.: </text:span><text:span text:style-name="T9">82 566 31 44</text:span><text:span text:style-name="T8">, e-mail: </text:span><text:a xlink:type="simple" xlink:href="mailto:ops@gmina" text:style-name="Internet_20_link" text:visited-style-name="Visited_20_Internet_20_Link"><text:span text:style-name="T20">ops@gmina</text:span></text:a><text:span text:style-name="T20">rejowiecfabr.pl</text:span><text:span text:style-name="T9">. </text:span></text:p>
      <text:p text:style-name="P5"><text:tab/>Szczegółowe informacje oraz bieżące komunikaty dotyczące etapu prac nad Strategią zamieszczane <text:span text:style-name="T19">będą</text:span> na stronie internetowej <text:span text:style-name="T7">OPS Gminy Rejowiec Fabryczn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08:35:42.328000000</meta:creation-date>
    <dc:date>2023-04-21T09:04:45.884000000</dc:date>
    <meta:editing-duration>PT55M6S</meta:editing-duration>
    <meta:editing-cycles>21</meta:editing-cycles>
    <meta:generator>LibreOffice/7.2.1.2$Windows_X86_64 LibreOffice_project/87b77fad49947c1441b67c559c339af8f3517e22</meta:generator>
    <meta:print-date>2023-04-21T09:03:26.219000000</meta:print-date>
    <meta:document-statistic meta:table-count="0" meta:image-count="0" meta:object-count="0" meta:page-count="1" meta:paragraph-count="8" meta:word-count="375" meta:character-count="3028" meta:non-whitespace-character-count="2647"/>
  </office:meta>
</office:document-meta>
</file>