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0ee1b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color="#000000" loext:opacity="100%" style:font-name-asian="Times New Roman1" style:language-asian="pl" style:country-asian="PL" style:font-name-complex="Calibri"/>
    </style:style>
    <style:style style:name="T3" style:family="text">
      <style:text-properties fo:color="#000000" loext:opacity="100%" style:font-name-asian="Times New Roman1" style:language-asian="pl" style:country-asian="PL" style:font-name-complex="Calibri" style:font-weight-complex="bold"/>
    </style:style>
    <style:style style:name="T4" style:family="text">
      <style:text-properties fo:color="#000000" loext:opacity="100%" fo:font-size="11pt" style:font-name-asian="Times New Roman1" style:font-size-asian="11pt" style:language-asian="pl" style:country-asian="PL" style:font-name-complex="Calibri" style:font-size-complex="11pt"/>
    </style:style>
    <style:style style:name="T5" style:family="text">
      <style:text-properties fo:color="#000000" loext:opacity="100%" fo:font-size="11pt" officeooo:rsid="0011d3af" style:font-name-asian="Times New Roman1" style:font-size-asian="11pt" style:language-asian="pl" style:country-asian="PL" style:font-name-complex="Calibri" style:font-size-complex="11pt"/>
    </style:style>
    <style:style style:name="T6" style:family="text">
      <style:text-properties fo:color="#000000" loext:opacity="100%" fo:font-size="11pt" fo:font-weight="normal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7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Calibri" style:font-size-complex="11pt" style:font-weight-complex="normal"/>
    </style:style>
    <style:style style:name="T8" style:family="text">
      <style:text-properties fo:color="#000000" loext:opacity="100%" fo:font-size="11pt" fo:background-color="#ffffff" loext:char-shading-value="0" style:font-name-asian="Times New Roman1" style:font-size-asian="11pt" style:language-asian="pl" style:country-asian="PL" style:font-name-complex="Calibri" style:font-size-complex="11pt"/>
    </style:style>
    <style:style style:name="T9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19ada6" style:font-name-asian="Times New Roman1" style:language-asian="pl" style:country-asian="PL" style:font-weight-asian="normal" style:font-name-complex="Times New Roman" style:font-weight-complex="normal"/>
    </style:style>
    <style:style style:name="T11" style:family="text">
      <style:text-properties style:font-name-complex="Calibri" style:font-weight-complex="bold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1"><text:line-break/></text:p>
      <text:p text:style-name="P3">Zgodnie z art. 13 ust. 1 i ust. 2 Rozporządzenia Parlamentu Europejskiego i Rady (UE) 2016/679 z dnia <text:s text:c="17"/>27 kwietnia 2016 r. w sprawie ochrony osób fizycznych w związku z przetwarzaniem danych osobowych <text:s text:c="17"/>i w sprawie swobodnego przepływu takich danych oraz uchylenia dyrektywy 95/46/WE (ogólne rozporządzenie o ochronie danych) informuję, iż:</text:p>
      <text:p text:style-name="P2"/>
      <text:p text:style-name="P4"><text:span text:style-name="T2">1) </text:span><text:span text:style-name="T3">Administratorem</text:span><text:span text:style-name="T2"> Pani/Pana danych osobowych jest </text:span><text:span text:style-name="text_5f_exposed_5f_show"><text:span text:style-name="T9">Ośrodek Pomocy Społecznej </text:span></text:span><text:span text:style-name="text_5f_exposed_5f_show"><text:span text:style-name="T10">Gminy Rejowiec Fabryczny</text:span></text:span><text:span text:style-name="text_5f_exposed_5f_show"><text:span text:style-name="T9">, </text:span></text:span><text:span text:style-name="text_5f_exposed_5f_show"><text:span text:style-name="T10">Krasne 31</text:span></text:span><text:span text:style-name="T12">, 22-170 Rejowiec Fabryczny, reprezentowany przez Kierownika.</text:span><text:span text:style-name="T1"> </text:span><text:span text:style-name="T11">Kontakt <text:s text:c="21"/>z Administratorem możliwy pod tel. 82 566-31-44 lub email: gops@rejowiec.pl;</text:span></text:p>
      <text:p text:style-name="P2"/>
      <text:p text:style-name="P7"><text:span text:style-name="T4">2) Powołaliśmy </text:span><text:span text:style-name="T6">Inspektora ochrony danych</text:span><text:span text:style-name="T4"> Panią Katarzynę Żółkiewską - Malicką. Kontakt z Inspektorem danych osobowych pod adresem email</text:span><text:span text:style-name="T8">: </text:span><text:a xlink:type="simple" xlink:href="mailto:iodo@zeto.lublin.pl" text:style-name="Internet_20_link" text:visited-style-name="Visited_20_Internet_20_Link">iod@zeto.lublin.pl</text:a><text:span text:style-name="T7">; </text:span></text:p>
      <text:p text:style-name="P2"/>
      <text:p text:style-name="P3">3) Zgodnie z art. 6 rozporządzenia ust. 1 pkt c. Pani/Pana dane osobowe przetwarzane będą w celu realizacji świadczenia wychowawczego na podstawie przepisów prawa zgodnie z ustawą z dnia 11 lutego 2016 r. <text:s text:c="20"/>o pomocy państwa w wychowywaniu dzieci.</text:p>
      <text:p text:style-name="P3"/>
      <text:p text:style-name="P5">4) Odbiorcą Pani/Pana danych osobowych będą między innymi: banki, dostawcy oprogramowania, policja, prokuratura, komornik, ZUS, KRUS.</text:p>
      <text:p text:style-name="P3"/>
      <text:p text:style-name="P3">5) Pani/Pana dane osobowe będą przechowywane przez okres 10 lat zgodnie z ustawą z dnia 14 lipca 1983 r. o narodowym zasobie archiwalnym i archiwach.</text:p>
      <text:p text:style-name="P2"/>
      <text:p text:style-name="P3">6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2"/>
      <text:p text:style-name="P7"><text:span text:style-name="T4">7) W przypadku powzięcia informacji o niezgodnym z prawem przetwarzaniu w Ośrodku Pomocy Społecznej Gminy</text:span><text:span text:style-name="T5"> Rejowiec Fabryczny</text:span><text:span text:style-name="T4"> Pani/Pana danych osobowych, przysługuje Pani/Panu prawo wniesienia skargi do organu nadzorczego, którym jest Prezes Urzędu Ochrony Danych Osobowych </text:span><text:span text:style-name="T13">z siedzibą ul. <text:s/>Stawki 2, 00-193 Warszawa.</text:span></text:p>
      <text:p text:style-name="P2"/>
      <text:p text:style-name="P3">8) Podanie przez Pana/Panią danych osobowych jest wymogiem ustawowym. Jest Pan/Pani zobowiązana/ny do ich podania a konsekwencją niepodania danych osobowych będzie brak możliwości rozpatrzenia wniosku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loext:num-list-format="%3%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loext:num-list-format="%4%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loext:num-list-format="%6%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loext:num-list-format="%7%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loext:num-list-format="%9%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Żółkiewska-Malicka</meta:initial-creator>
    <meta:editing-cycles>13</meta:editing-cycles>
    <meta:creation-date>2019-06-21T07:19:00</meta:creation-date>
    <dc:date>2022-01-14T15:01:34.935000000</dc:date>
    <meta:editing-duration>PT28M22S</meta:editing-duration>
    <meta:generator>LibreOffice/7.2.1.2$Windows_X86_64 LibreOffice_project/87b77fad49947c1441b67c559c339af8f3517e22</meta:generator>
    <meta:printed-by>J Z</meta:printed-by>
    <meta:print-date>2020-06-03T14:31:00.56</meta:print-date>
    <meta:document-statistic meta:table-count="0" meta:image-count="0" meta:object-count="0" meta:page-count="1" meta:paragraph-count="11" meta:word-count="302" meta:character-count="2277" meta:non-whitespace-character-count="1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