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style:font-name-complex="Calibri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3" style:family="paragraph" style:parent-style-name="List_20_Paragraph" style:list-style-name="L1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List_20_Paragraph" style:list-style-name="L2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5" style:family="paragraph" style:parent-style-name="List_20_Paragraph" style:list-style-name="L3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6" style:family="paragraph" style:parent-style-name="Standard" style:master-page-name="Standard">
      <style:paragraph-properties fo:margin-left="1.138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Calibri" style:font-size-complex="12pt"/>
    </style:style>
    <style:style style:name="P7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officeooo:paragraph-rsid="0012b503"/>
    </style:style>
    <style:style style:name="P8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style:font-name="Times New Roman" fo:font-size="11pt" style:font-size-asian="11pt" style:font-name-complex="Calibri" style:font-size-complex="11pt"/>
    </style:style>
    <style:style style:name="P9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WWNum1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T1" style:family="text">
      <style:text-properties style:font-name-complex="Calibri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style:font-name="Times New Roman" fo:font-size="11pt" style:font-size-asian="11pt" style:font-name-complex="Calibri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font-weight="normal" officeooo:rsid="0019ada6" style:font-size-asian="11pt" style:font-weight-asian="normal" style:font-name-complex="Times New Roman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 <text:s/></text:p>
      <text:p text:style-name="P1"><text:s/></text:p>
      <text:p text:style-name="P2">Zgodnie z art. 13 ust. 1 i 2 Rozporządzenia Parlamentu Europejskiego i Rady (UE) 2016/679 z dnia 27 kwietnia 2016 r. w sprawie ochrony osób fizycznych w związku z przetwarzaniem danych osobowych i w sprawie swobodnego przepływu takich danych oraz uchylenia dyrektywy 95/46/WE (Dz.U. UE L.2016.119.1) informuję, iż: <text:s/></text:p>
      <text:p text:style-name="P2"/>
      <text:list xml:id="list912805711" text:style-name="WWNum1">
        <text:list-item>
          <text:p text:style-name="P7"><text:span text:style-name="T3">Administratorem Pana/Pani danych osobowych jest </text:span><text:span text:style-name="text_5f_exposed_5f_show"><text:span text:style-name="T4">Ośrodek Pomocy Społecznej </text:span></text:span><text:span text:style-name="text_5f_exposed_5f_show"><text:span text:style-name="T5">Gminy Rejowiec Fabryczny</text:span></text:span><text:span text:style-name="text_5f_exposed_5f_show"><text:span text:style-name="T4">, </text:span></text:span><text:span text:style-name="text_5f_exposed_5f_show"><text:span text:style-name="T5">Krasne 31</text:span></text:span><text:span text:style-name="T3">, 22-170 Rejowiec Fabryczny, reprezentowany przez Kierownika. Kontakt do administratora tel. 82 566-31-44, email: </text:span><text:a xlink:type="simple" xlink:href="mailto:gops@ug_rejowiec.pl" text:style-name="Internet_20_link" text:visited-style-name="Visited_20_Internet_20_Link"><text:span text:style-name="T3">gops@rejowiec.pl</text:span></text:a><text:span text:style-name="T3">; </text:span></text:p>
        </text:list-item>
        <text:list-item>
          <text:p text:style-name="P8">Kontakt z Panią Katarzyną Żółkiewską – Malicką Inspektorem Ochrony Danych możliwy jest pod adresem email: iodo@zeto.lublin.pl;</text:p>
        </text:list-item>
        <text:list-item>
          <text:p text:style-name="P8">Pana/Pani dane osobowe przetwarzane będą w celu: <text:s/></text:p>
          <text:list>
            <text:list-item>
              <text:p text:style-name="P10">wypełnienia obowiązku prawnego ciążącego na Administratorze; <text:s/></text:p>
            </text:list-item>
            <text:list-item>
              <text:p text:style-name="P10">wykonania zadania realizowanego w interesie publicznym lub w ramach sprawowania władzy publicznej powierzonej Administratorowi; <text:s/></text:p>
            </text:list-item>
            <text:list-item>
              <text:p text:style-name="P10">w innych przypadkach Pana/Pani dane osobowe przetwarzane będą wyłącznie na podstawie wcześniej udzielonej zgody w zakresie i celu określonym w treści zgody. <text:s/></text:p>
            </text:list-item>
          </text:list>
        </text:list-item>
        <text:list-item>
          <text:p text:style-name="P8">Odbiorcami Pana/Pani danych osobowych będą wyłącznie:</text:p>
        </text:list-item>
      </text:list>
      <text:list xml:id="list4266515001" text:style-name="L1">
        <text:list-item>
          <text:p text:style-name="P3">podmioty uprawnione do uzyskania danych osobowych na podstawie przepisów praw ;</text:p>
        </text:list-item>
      </text:list>
      <text:list xml:id="list1019699313" text:style-name="L2">
        <text:list-item>
          <text:p text:style-name="P4">podmioty, które przetwarzają Pana/Pani dane w imieniu Administratora na podstawie zawartej umowy powierzenia (tzw. podmioty przetwarzające).</text:p>
        </text:list-item>
      </text:list>
      <text:list xml:id="list121434741107455" text:continue-list="list912805711" text:style-name="WWNum1">
        <text:list-item>
          <text:p text:style-name="P9"><text:span text:style-name="T1">Pana/Pani dane osobowe przechowywane będą przez okres niezbędny do realizacji wskazanych w pkt. 3 celów, a po tym czasie przez okres wskazany w przepisach prawa</text:span><text:span text:style-name="T2">.</text:span></text:p>
        </text:list-item>
        <text:list-item>
          <text:p text:style-name="P8">Posiada Pan/Pani prawo do żądania od administratora dostępu do swoich danych osobowych, ich sprostowania, usunięcia lub ograniczenia przetwarzania lub o prawie do wniesienia sprzeciwu wobec takiego przetwarzania, a także prawo do przenoszenia danych.</text:p>
        </text:list-item>
        <text:list-item>
          <text:p text:style-name="P8">W przypadku, w którym przetwarzanie Pana/Pani danych odbywa się na podstawie zgody przysługuje Panu/Pani prawo do cofnięcia tej zgody w dowolnym momencie, bez wpływu na zgodność z prawem przetwarzania, którego dokonano na podstawie zgody przed jej cofnięciem.</text:p>
        </text:list-item>
        <text:list-item>
          <text:p text:style-name="P8">Podanie przez Pana/Panią danych osobowych jest:</text:p>
        </text:list-item>
      </text:list>
      <text:list xml:id="list3228256848" text:style-name="L3">
        <text:list-item>
          <text:p text:style-name="P5">obowiązkowe, jeżeli tak zostało to określone w przepisach prawa;</text:p>
        </text:list-item>
        <text:list-item>
          <text:p text:style-name="P5">dobrowolne, jeżeli odbywa się na podstawie Pana/Pani zgody lub ma na celu zawarcie umowy.</text:p>
        </text:list-item>
      </text:list>
      <text:list xml:id="list121433660958835" text:continue-list="list121434741107455" text:style-name="WWNum1">
        <text:list-item>
          <text:p text:style-name="P8">Ma Pan/Pani prawo wniesienia skargi do organu nadzorczego, którym jest Prezes Urzędu Ochrony Danych Osobowych z siedzibą ul. Stawki 2, 00-193 Warszaw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025cm" fo:margin-right="0cm" fo:margin-top="0cm" fo:margin-bottom="0.007cm" style:contextual-spacing="false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-0.018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text_5f_exposed_5f_show" style:display-name="text_exposed_show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268cm"/>
        </style:list-level-properties>
        <style:text-properties style:font-name="StarSymbol"/>
      </text:list-level-style-bullet>
      <text:list-level-style-bullet text:level="3" text:style-name="ListLabel_20_2" text:bullet-char="▪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Times New Roman1"/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Times New Roman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Times New Roman1"/>
      </text:list-level-style-bullet>
      <text:list-level-style-bullet text:level="6" text:style-name="ListLabel_20_2" text:bullet-char="▪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Times New Roman1"/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Times New Roman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Times New Roman1"/>
      </text:list-level-style-bullet>
      <text:list-level-style-bullet text:level="9" text:style-name="ListLabel_20_2" text:bullet-char="▪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style:font-name="Star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6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4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2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 fo:text-indent="-0.635cm" fo:margin-left="2.383cm"/>
        </style:list-level-properties>
        <style:text-properties style:font-name="Times New Roman1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6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4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2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463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ł Małek</meta:initial-creator>
    <meta:editing-cycles>14</meta:editing-cycles>
    <meta:print-date>2020-06-03T14:33:37.82</meta:print-date>
    <meta:creation-date>2019-09-25T08:36:00</meta:creation-date>
    <dc:date>2020-12-29T08:26:51.396000000</dc:date>
    <meta:editing-duration>PT16M25S</meta:editing-duration>
    <meta:generator>LibreOffice/7.0.3.1$Windows_X86_64 LibreOffice_project/d7547858d014d4cf69878db179d326fc3483e082</meta:generator>
    <meta:printed-by>J Z</meta:printed-by>
    <meta:document-statistic meta:table-count="0" meta:image-count="0" meta:object-count="0" meta:page-count="1" meta:paragraph-count="19" meta:word-count="336" meta:character-count="2424" meta:non-whitespace-character-count="2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