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style:font-name-complex="Calibri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1pt" style:font-size-asian="11pt" style:font-name-complex="Calibri" style:font-size-complex="11pt"/>
    </style:style>
    <style:style style:name="P3" style:family="paragraph" style:parent-style-name="List_20_Paragraph" style:list-style-name="L1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4" style:family="paragraph" style:parent-style-name="List_20_Paragraph" style:list-style-name="L2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5" style:family="paragraph" style:parent-style-name="List_20_Paragraph" style:list-style-name="L3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6" style:family="paragraph" style:parent-style-name="Standard" style:master-page-name="Standard">
      <style:paragraph-properties fo:margin-left="1.138cm" fo:margin-right="0cm" fo:margin-top="0cm" fo:margin-bottom="0cm" style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Calibri" style:font-size-complex="12pt"/>
    </style:style>
    <style:style style:name="P7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style:font-name="Times New Roman" fo:font-size="11pt" style:font-size-asian="11pt" style:font-name-complex="Calibri" style:font-size-complex="11pt"/>
    </style:style>
    <style:style style:name="P8" style:family="paragraph" style:parent-style-name="Standard" style:list-style-name="WWNum1">
      <style:paragraph-properties fo:margin-top="0cm" fo:margin-bottom="0cm" style:contextual-spacing="false" fo:line-height="150%"/>
      <style:text-properties style:font-name="Times New Roman" fo:font-size="11pt" style:font-size-asian="11pt" style:font-name-complex="Calibri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1.025cm" fo:margin-right="0cm" fo:margin-top="0cm" fo:margin-bottom="0cm" style:contextual-spacing="false" fo:line-height="100%" fo:text-indent="-1.113cm" style:auto-text-indent="false"/>
      <style:text-properties style:font-name="Times New Roman" fo:font-size="11pt" style:font-size-asian="11pt" style:font-name-complex="Calibri" style:font-size-complex="11pt"/>
    </style:style>
    <style:style style:name="P10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WWNum1">
      <style:paragraph-properties fo:margin-left="1.025cm" fo:margin-right="0cm" fo:margin-top="0cm" fo:margin-bottom="0cm" style:contextual-spacing="false" fo:line-height="150%" fo:text-indent="-1.113cm" style:auto-text-indent="false"/>
      <style:text-properties officeooo:paragraph-rsid="0012b503"/>
    </style:style>
    <style:style style:name="P12" style:family="paragraph" style:parent-style-name="Standard">
      <loext:graphic-properties draw:fill-gradient-name="gradient" draw:fill-hatch-name="hatch"/>
      <style:paragraph-properties fo:margin-left="1.025cm" fo:margin-right="0cm" fo:margin-top="0cm" fo:margin-bottom="0cm" style:contextual-spacing="false" fo:line-height="100%" fo:text-indent="-1.113cm" style:auto-text-indent="false"/>
    </style:style>
    <style:style style:name="T1" style:family="text">
      <style:text-properties style:font-name-complex="Calibri"/>
    </style:style>
    <style:style style:name="T2" style:family="text">
      <style:text-properties fo:font-style="italic" style:font-style-asian="italic" style:font-name-complex="Calibri"/>
    </style:style>
    <style:style style:name="T3" style:family="text">
      <style:text-properties style:font-name="Times New Roman" fo:font-size="11pt" style:font-size-asian="11pt" style:font-name-complex="Calibri" style:font-size-complex="11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1pt" fo:font-weight="normal" officeooo:rsid="0019ada6" style:font-size-asian="11pt" style:font-weight-asian="normal" style:font-name-complex="Times New Roman" style:font-size-complex="11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02cm" fo:text-indent="-0.635cm" fo:margin-left="7.60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123cm" fo:text-indent="-0.635cm" fo:margin-left="8.12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lauzula Informacyjna <text:s/></text:p>
      <text:p text:style-name="P1"><text:s/></text:p>
      <text:p text:style-name="P2">Zgodnie z art. 13 ust. 1 i 2 Rozporządzenia Parlamentu Europejskiego i Rady (UE) 2016/679 z dnia 27 kwietnia 2016 r. w sprawie ochrony osób fizycznych w związku z przetwarzaniem danych osobowych i w sprawie swobodnego przepływu takich danych oraz uchylenia dyrektywy 95/46/WE (Dz.U. UE L.2016.119.1) informuję, iż: <text:s/></text:p>
      <text:p text:style-name="P2"/>
      <text:list xml:id="list2479609027" text:style-name="WWNum1">
        <text:list-item>
          <text:p text:style-name="P11"><text:span text:style-name="T3">Administratorem Pana/Pani danych osobowych jest </text:span><text:span text:style-name="text_5f_exposed_5f_show"><text:span text:style-name="T5">Ośrodek Pomocy Społecznej </text:span></text:span><text:span text:style-name="text_5f_exposed_5f_show"><text:span text:style-name="T6">Gminy Rejowiec Fabryczny</text:span></text:span><text:span text:style-name="text_5f_exposed_5f_show"><text:span text:style-name="T5">, </text:span></text:span><text:span text:style-name="text_5f_exposed_5f_show"><text:span text:style-name="T6">Krasne 31</text:span></text:span><text:span text:style-name="T3">, 22-170 Rejowiec Fabryczny, reprezentowany przez Kierownika. Kontakt do administratora tel. 82 566-31-44, email: </text:span><text:a xlink:type="simple" xlink:href="mailto:gops@ug_rejowiec.pl" text:style-name="Internet_20_link" text:visited-style-name="Visited_20_Internet_20_Link"><text:span text:style-name="T3">gops@rejowiec.pl</text:span></text:a><text:span text:style-name="T3">; </text:span></text:p>
        </text:list-item>
        <text:list-item>
          <text:p text:style-name="P7">Kontakt z Panią Katarzyną Żółkiewską – Malicką Inspektorem Ochrony Danych możliwy jest pod adresem email: iod@zeto.lublin.pl;</text:p>
        </text:list-item>
        <text:list-item>
          <text:p text:style-name="P7">Pana/Pani dane osobowe przetwarzane będą w celu: <text:s/></text:p>
          <text:list>
            <text:list-item>
              <text:p text:style-name="P8">wypełnienia obowiązku prawnego ciążącego na Administratorze; <text:s/></text:p>
            </text:list-item>
            <text:list-item>
              <text:p text:style-name="P8">wykonania zadania realizowanego w interesie publicznym lub w ramach sprawowania władzy publicznej powierzonej Administratorowi; <text:s/></text:p>
            </text:list-item>
            <text:list-item>
              <text:p text:style-name="P8">w innych przypadkach Pana/Pani dane osobowe przetwarzane będą wyłącznie na podstawie wcześniej udzielonej zgody w zakresie i celu określonym w treści zgody. <text:s/></text:p>
            </text:list-item>
          </text:list>
        </text:list-item>
        <text:list-item>
          <text:p text:style-name="P7">Odbiorcami Pana/Pani danych osobowych będą wyłącznie:</text:p>
        </text:list-item>
      </text:list>
      <text:list xml:id="list946490523" text:style-name="L1">
        <text:list-item>
          <text:p text:style-name="P3">podmioty uprawnione do uzyskania danych osobowych na podstawie przepisów praw ;</text:p>
        </text:list-item>
      </text:list>
      <text:list xml:id="list1879638155" text:style-name="L2">
        <text:list-item>
          <text:p text:style-name="P4">podmioty, które przetwarzają Pana/Pani dane w imieniu Administratora na podstawie zawartej umowy powierzenia (tzw. podmioty przetwarzające).</text:p>
        </text:list-item>
      </text:list>
      <text:list xml:id="list140703837108591" text:continue-list="list2479609027" text:style-name="WWNum1">
        <text:list-item>
          <text:p text:style-name="P10"><text:span text:style-name="T1">Pana/Pani dane osobowe przechowywane będą przez okres niezbędny do realizacji wskazanych w pkt. 3 celów, a po tym czasie przez okres wskazany w przepisach prawa</text:span><text:span text:style-name="T2">.</text:span></text:p>
        </text:list-item>
        <text:list-item>
          <text:p text:style-name="P7">Posiada Pan/Pani prawo do żądania od administratora dostępu do swoich danych osobowych, ich sprostowania, usunięcia lub ograniczenia przetwarzania lub o prawie do wniesienia sprzeciwu wobec takiego przetwarzania, a także prawo do przenoszenia danych.</text:p>
        </text:list-item>
        <text:list-item>
          <text:p text:style-name="P7">W przypadku, w którym przetwarzanie Pana/Pani danych odbywa się na podstawie zgody przysługuje Panu/Pani prawo do cofnięcia tej zgody w dowolnym momencie, bez wpływu na zgodność z prawem przetwarzania, którego dokonano na podstawie zgody przed jej cofnięciem.</text:p>
        </text:list-item>
        <text:list-item>
          <text:p text:style-name="P7">Podanie przez Pana/Panią danych osobowych jest:</text:p>
        </text:list-item>
      </text:list>
      <text:list xml:id="list2608157656" text:style-name="L3">
        <text:list-item>
          <text:p text:style-name="P5">obowiązkowe, jeżeli tak zostało to określone w przepisach prawa;</text:p>
        </text:list-item>
        <text:list-item>
          <text:p text:style-name="P5">dobrowolne, jeżeli odbywa się na podstawie Pana/Pani zgody lub ma na celu zawarcie umowy.</text:p>
        </text:list-item>
      </text:list>
      <text:list xml:id="list140704782264284" text:continue-list="list140703837108591" text:style-name="WWNum1">
        <text:list-item>
          <text:p text:style-name="P7">Ma Pan/Pani prawo wniesienia skargi do organu nadzorczego, którym jest Prezes Urzędu Ochrony Danych Osobowych z siedzibą ul. Stawki 2, 00-193 Warszawa.<text:tab/></text:p>
        </text:list-item>
      </text:list>
      <text:p text:style-name="P12"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4">………………………………….</text:span></text:p>
      <text:p text:style-name="P9"><text:s/><text:tab/><text:tab/><text:tab/><text:tab/><text:tab/><text:tab/><text:tab/><text:tab/><text:tab/> <text:s text:c="32"/>(podpis)</text:p>
      <text:list xml:id="list14070327411815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025cm" fo:margin-right="0cm" fo:margin-top="0cm" fo:margin-bottom="0.007cm" style:contextual-spacing="false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-0.018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color="#000000" loext:opacity="100%" style:text-line-through-style="solid" style:text-line-through-type="double" style:text-position="0% 100%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text_5f_exposed_5f_show" style:display-name="text_exposed_show" style:family="text" style:parent-style-name="Domyślna_20_czcionka_20_akapitu"/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13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268cm"/>
        </style:list-level-properties>
        <style:text-properties style:font-name="StarSymbol"/>
      </text:list-level-style-bullet>
      <text:list-level-style-bullet text:level="3" text:style-name="ListLabel_20_2" loext:num-list-format="%3%" text:bullet-char="▪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Times New Roman1"/>
      </text:list-level-style-bullet>
      <text:list-level-style-bullet text:level="4" text:style-name="ListLabel_20_2" loext:num-list-format="%4%" text:bullet-char="•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Times New Roman1"/>
      </text:list-level-style-bullet>
      <text:list-level-style-bullet text:level="5" text:style-name="ListLabel_20_2" loext:num-list-format="%5%" text:bullet-char="o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Times New Roman1"/>
      </text:list-level-style-bullet>
      <text:list-level-style-bullet text:level="6" text:style-name="ListLabel_20_2" loext:num-list-format="%6%" text:bullet-char="▪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Times New Roman1"/>
      </text:list-level-style-bullet>
      <text:list-level-style-bullet text:level="7" text:style-name="ListLabel_20_2" loext:num-list-format="%7%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Times New Roman1"/>
      </text:list-level-style-bullet>
      <text:list-level-style-bullet text:level="8" text:style-name="ListLabel_20_2" loext:num-list-format="%8%" text:bullet-char="o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Times New Roman1"/>
      </text:list-level-style-bullet>
      <text:list-level-style-bullet text:level="9" text:style-name="ListLabel_20_2" loext:num-list-format="%9%" text:bullet-char="▪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2.903cm"/>
        </style:list-level-properties>
        <style:text-properties style:font-name="StarSymbol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3.6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7.4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0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1.2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•">
        <style:list-level-properties text:list-level-position-and-space-mode="label-alignment">
          <style:list-level-label-alignment text:label-followed-by="listtab" fo:text-indent="-0.635cm" fo:margin-left="2.383cm"/>
        </style:list-level-properties>
        <style:text-properties style:font-name="Times New Roman1"/>
      </text:list-level-style-bullet>
      <text:list-level-style-bullet text:level="2" text:style-name="ListLabel_20_3" loext:num-list-format="%2%" text:bullet-char="o">
        <style:list-level-properties text:list-level-position-and-space-mode="label-alignment">
          <style:list-level-label-alignment text:label-followed-by="listtab" fo:text-indent="-0.635cm" fo:margin-left="3.6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19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7.46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00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loext:num-list-format="%8%" text:bullet-char="o">
        <style:list-level-properties text:list-level-position-and-space-mode="label-alignment">
          <style:list-level-label-alignment text:label-followed-by="listtab" fo:text-indent="-0.635cm" fo:margin-left="11.2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5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margin-left="1.11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margin-left="2.268cm"/>
        </style:list-level-properties>
        <style:text-properties fo:font-family="0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4.156cm"/>
        </style:list-level-properties>
        <style:text-properties fo:font-family="0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5.426cm"/>
        </style:list-level-properties>
        <style:text-properties fo:font-family="0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696cm"/>
        </style:list-level-properties>
        <style:text-properties fo:font-family="0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966cm"/>
        </style:list-level-properties>
        <style:text-properties fo:font-family="0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9.236cm"/>
        </style:list-level-properties>
        <style:text-properties fo:font-family="0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506cm"/>
        </style:list-level-properties>
        <style:text-properties fo:font-family="0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776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ł Małek</meta:initial-creator>
    <meta:editing-cycles>16</meta:editing-cycles>
    <meta:editing-duration>PT17M11S</meta:editing-duration>
    <meta:generator>LibreOffice/7.2.1.2$Windows_X86_64 LibreOffice_project/87b77fad49947c1441b67c559c339af8f3517e22</meta:generator>
    <meta:printed-by>J Z</meta:printed-by>
    <dc:date>2022-08-10T14:07:02.745000000</dc:date>
    <meta:document-statistic meta:table-count="0" meta:image-count="0" meta:object-count="0" meta:page-count="1" meta:paragraph-count="21" meta:word-count="338" meta:character-count="2512" meta:non-whitespace-character-count="2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