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 style:vertical-align="baseline"/>
      <style:text-properties fo:color="#ff0000" loext:opacity="100%"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vertical-align="baseline"/>
      <style:text-properties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style:font-name-asian="Times New Roman1" style:language-asian="pl" style:country-asian="PL" style:font-name-complex="Calibri1"/>
    </style:style>
    <style:style style:name="T4" style:family="text">
      <style:text-properties style:font-name="Times New Roman" style:font-name-complex="Calibri1"/>
    </style:style>
    <style:style style:name="T5" style:family="text">
      <style:text-properties style:font-name="Times New Roman" fo:background-color="#ffffff" loext:char-shading-value="0" style:font-name-complex="Calibri1"/>
    </style:style>
    <style:style style:name="T6" style:family="text"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T7" style:family="text">
      <style:text-properties fo:color="#000000" loext:opacity="100%" style:font-name="Times New Roman" style:font-name-asian="Times New Roman1" style:language-asian="pl" style:country-asian="PL" style:font-name-complex="Calibri1" style:font-weight-complex="bold"/>
    </style:style>
    <style:style style:name="T8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Calibri1" style:font-size-complex="11pt"/>
    </style:style>
    <style:style style:name="T9" style:family="text"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0" style:family="text">
      <style:text-properties fo:color="#000000" loext:opacity="100%" style:font-name="Times New Roman" fo:font-size="11pt" fo:language="pl" fo:country="PL" style:letter-kerning="fals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1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</text:p>
      <text:p text:style-name="P3"><text:line-break/></text:p>
      <text:p text:style-name="P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</text:p>
      <text:p text:style-name="P2"/>
      <text:p text:style-name="P1"><text:span text:style-name="T6">1) </text:span><text:span text:style-name="T7">Administratorem</text:span><text:span text:style-name="T6"> Pani/Pana danych osobowych jest</text:span><text:span text:style-name="T8"> </text:span><text:span text:style-name="text_5f_exposed_5f_show"><text:span text:style-name="T9">Ośrodek Pomocy Społecznej Gminy Rejowiec Fabryczny, Krasne 31</text:span></text:span><text:span text:style-name="T1">, reprezentowany przez Kierownika</text:span></text:p>
      <text:p text:style-name="P2"/>
      <text:p text:style-name="P1"><text:span text:style-name="T6">2) Powołaliśm</text:span><text:span text:style-name="T11">y Inspektora ochrony danych</text:span><text:span text:style-name="T6"> Panią Katarzynę Żółkiewską - Malicką. Kontakt z Inspektorem danych osobowych pod adresem email: </text:span><text:a xlink:type="simple" xlink:href="mailto:iodo@zeto.lublin.pl" text:style-name="Internet_20_link" text:visited-style-name="Visited_20_Internet_20_Link"><text:span text:style-name="Internet_20_link"><text:span text:style-name="T3">iod@zeto.lublin.pl</text:span></text:span></text:a><text:span text:style-name="T6">; </text:span></text:p>
      <text:p text:style-name="P2"/>
      <text:p text:style-name="P1"><text:span text:style-name="T6">3) Pani/Pana dane osobowe przetwarzamy na podstawie art. 6 ust. 1 pkt c. RODO w zw. z art. <text:s/>411 ust. 10n <text:s/></text:span><text:span text:style-name="T4">Ustawy z dnia 27 kwietnia 2001r. Prawo ochrony środowiska w celu </text:span><text:span text:style-name="T5">wydawania zaświadczeń o wysokości przeciętnego miesięcznego dochodu wymaganych do uzyskania dofinansowania w ramach programu Czyste powietrze. </text:span></text:p>
      <text:p text:style-name="P2"/>
      <text:p text:style-name="P2">4) Odbiorcami Pani/Pana danych osobowych mogą być podmioty uprawnione na podstawie przepisów prawa oraz podmiotom świadczącym usługi wsparcia i serwisu dla OPS. </text:p>
      <text:p text:style-name="P2"/>
      <text:p text:style-name="P2">5) Pani/Pana dane osobowe będą przechowywane przez okres 5 lat zgodnie z Ustawą z dnia 14 lipca 1983r. o narodowym zasobie archiwalnym i archiwach.</text:p>
      <text:p text:style-name="P2"/>
      <text:p text:style-name="P2">6) posiada Pani/Pan prawo dostępu do treści swoich danych oraz prawo ich sprostowania, <text:s/>ograniczenia przetwarzania. </text:p>
      <text:p text:style-name="P2"/>
      <text:p text:style-name="P1"><text:span text:style-name="T6">7) w przypadku powzięcia informacji o niezgodnym z prawem przetwarzaniu w Ośrodku Pomocy Społecznej </text:span><text:span text:style-name="T10">Gminy Rejowiec Fabryczny</text:span><text:span text:style-name="T6"> Pani/Pana danych osobowych, przysługuje Pani/Panu prawo wniesienia skargi do organu nadzorczego, którym jest Prezes Urzędu Ochrony Danych Osobowych </text:span><text:span text:style-name="T4">z siedzibą ul. Stawki 2, 00-193 Warszawa</text:span></text:p>
      <text:p text:style-name="P2"/>
      <text:p text:style-name="P2">8) podanie przez Pana/Panią danych osobowych jest wymogiem ustawowym. Konsekwencją niepodania danych osobowych będzie brak możliwości wydania zaświadczenia.</text:p>
      <text:p text:style-name="P5"/>
      <text:p text:style-name="P5"/>
      <text:p text:style-name="P6"><text:tab/><text:tab/><text:tab/><text:tab/><text:tab/><text:tab/><text:tab/><text:tab/><text:tab/><text:span text:style-name="T2"> <text:tab/><text:tab/><text:tab/><text:tab/><text:tab/><text:tab/><text:tab/><text:tab/><text:tab/><text:tab/><text:tab/>…………………………………….</text:span></text:p>
      <text:p text:style-name="P6"><text:span text:style-name="T2"><text:s/><text:tab/><text:tab/><text:tab/><text:tab/><text:tab/><text:tab/><text:tab/><text:tab/><text:tab/> <text:s text:c="7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line-justif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margin-left="1.11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margin-left="2.268cm"/>
        </style:list-level-properties>
        <style:text-properties fo:font-family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156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426cm"/>
        </style:list-level-properties>
        <style:text-properties fo:font-family="0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696cm"/>
        </style:list-level-properties>
        <style:text-properties fo:font-family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966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236cm"/>
        </style:list-level-properties>
        <style:text-properties fo:font-family="0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506cm"/>
        </style:list-level-properties>
        <style:text-properties fo:font-family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776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Żółkiewska-Malicka</meta:initial-creator>
    <dc:language>pl-PL</dc:language>
    <meta:editing-cycles>8</meta:editing-cycles>
    <meta:editing-duration>PT5M59S</meta:editing-duration>
    <meta:generator>LibreOffice/7.2.1.2$Windows_X86_64 LibreOffice_project/87b77fad49947c1441b67c559c339af8f3517e22</meta:generator>
    <dc:date>2022-08-10T14:06:21.889000000</dc:date>
    <meta:document-statistic meta:table-count="0" meta:image-count="0" meta:object-count="0" meta:page-count="1" meta:paragraph-count="13" meta:word-count="260" meta:character-count="1930" meta:non-whitespace-character-count="1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