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style:font-name-complex="Calibri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List_20_Paragraph" style:list-style-name="L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List_20_Paragraph" style:list-style-name="L2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List_20_Paragraph" style:list-style-name="L3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Standard" style:master-page-name="Standard">
      <style:paragraph-properties fo:margin-left="1.138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Calibri" style:font-size-complex="12pt"/>
    </style:style>
    <style:style style:name="P7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" style:list-style-name="WWNum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officeooo:paragraph-rsid="0012b503"/>
    </style:style>
    <style:style style:name="T1" style:family="text">
      <style:text-properties style:font-name-complex="Calibri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style:font-name="Times New Roman" fo:font-size="11pt" style:font-size-asian="11pt" style:font-name-complex="Calibri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officeooo:rsid="0019ada6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<text:s/></text:p>
      <text:p text:style-name="P1"><text:s/></text:p>
      <text:p text:style-name="P2">Zgodnie z art. 13 ust. 1 i 2 Rozporządzenia Parlamentu Europejskiego i Rady (UE) 2016/679 z dnia 27 kwietnia 2016 r. w sprawie ochrony osób fizycznych w związku z przetwarzaniem danych osobowych i w sprawie swobodnego przepływu takich danych oraz uchylenia dyrektywy 95/46/WE (Dz.U. UE L.2016.119.1) informuję, iż: <text:s/></text:p>
      <text:p text:style-name="P2"/>
      <text:list xml:id="list28912731" text:style-name="WWNum1">
        <text:list-item>
          <text:p text:style-name="P10"><text:span text:style-name="T3">Administratorem Pana/Pani danych osobowych jest </text:span><text:span text:style-name="text_5f_exposed_5f_show"><text:span text:style-name="T4">Ośrodek Pomocy Społecznej </text:span></text:span><text:span text:style-name="text_5f_exposed_5f_show"><text:span text:style-name="T5">Gminy Rejowiec Fabryczny</text:span></text:span><text:span text:style-name="text_5f_exposed_5f_show"><text:span text:style-name="T4">, </text:span></text:span><text:span text:style-name="text_5f_exposed_5f_show"><text:span text:style-name="T5">Krasne 31</text:span></text:span><text:span text:style-name="T3">, 22-170 Rejowiec Fabryczny, reprezentowany przez Kierownika. Kontakt do administratora tel. 82 566-31-44, email: </text:span><text:a xlink:type="simple" xlink:href="mailto:gops@ug_rejowiec.pl" text:style-name="Internet_20_link" text:visited-style-name="Visited_20_Internet_20_Link"><text:span text:style-name="T3">gops@rejowiec.pl</text:span></text:a><text:span text:style-name="T3">; </text:span></text:p>
        </text:list-item>
        <text:list-item>
          <text:p text:style-name="P7">Kontakt z Panią Katarzyną Żółkiewską – Malicką Inspektorem Ochrony Danych możliwy jest pod adresem email: iod@zeto.lublin.pl;</text:p>
        </text:list-item>
        <text:list-item>
          <text:p text:style-name="P7">Pana/Pani dane osobowe przetwarzane będą w celu: <text:s/></text:p>
          <text:list>
            <text:list-item>
              <text:p text:style-name="P8">wypełnienia obowiązku prawnego ciążącego na Administratorze; <text:s/></text:p>
            </text:list-item>
            <text:list-item>
              <text:p text:style-name="P8">wykonania zadania realizowanego w interesie publicznym lub w ramach sprawowania władzy publicznej powierzonej Administratorowi; <text:s/></text:p>
            </text:list-item>
            <text:list-item>
              <text:p text:style-name="P8">w innych przypadkach Pana/Pani dane osobowe przetwarzane będą wyłącznie na podstawie wcześniej udzielonej zgody w zakresie i celu określonym w treści zgody. <text:s/></text:p>
            </text:list-item>
          </text:list>
        </text:list-item>
        <text:list-item>
          <text:p text:style-name="P7">Odbiorcami Pana/Pani danych osobowych będą wyłącznie:</text:p>
        </text:list-item>
      </text:list>
      <text:list xml:id="list902497359" text:style-name="L1">
        <text:list-item>
          <text:p text:style-name="P3">podmioty uprawnione do uzyskania danych osobowych na podstawie przepisów praw ;</text:p>
        </text:list-item>
      </text:list>
      <text:list xml:id="list2054320596" text:style-name="L2">
        <text:list-item>
          <text:p text:style-name="P4">podmioty, które przetwarzają Pana/Pani dane w imieniu Administratora na podstawie zawartej umowy powierzenia (tzw. podmioty przetwarzające).</text:p>
        </text:list-item>
      </text:list>
      <text:list xml:id="list143510656238107" text:continue-list="list28912731" text:style-name="WWNum1">
        <text:list-item>
          <text:p text:style-name="P9"><text:span text:style-name="T1">Pana/Pani dane osobowe przechowywane będą przez okres niezbędny do realizacji wskazanych w pkt. 3 celów, a po tym czasie przez okres wskazany w przepisach prawa</text:span><text:span text:style-name="T2">.</text:span></text:p>
        </text:list-item>
        <text:list-item>
          <text:p text:style-name="P7">Posiada Pan/Pani prawo do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7">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  </text:list-item>
        <text:list-item>
          <text:p text:style-name="P7">Podanie przez Pana/Panią danych osobowych jest:</text:p>
        </text:list-item>
      </text:list>
      <text:list xml:id="list42169017" text:style-name="L3">
        <text:list-item>
          <text:p text:style-name="P5">obowiązkowe, jeżeli tak zostało to określone w przepisach prawa;</text:p>
        </text:list-item>
        <text:list-item>
          <text:p text:style-name="P5">dobrowolne, jeżeli odbywa się na podstawie Pana/Pani zgody lub ma na celu zawarcie umowy.</text:p>
        </text:list-item>
      </text:list>
      <text:list xml:id="list143512465191913" text:continue-list="list143510656238107" text:style-name="WWNum1">
        <text:list-item>
          <text:p text:style-name="P7">Ma Pan/Pani prawo wniesienia skargi do organu nadzorczego, którym jest Prezes Urzędu Ochrony Danych Osobowych z siedzibą ul. Stawki 2, 00-193 Warsza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025cm" fo:margin-right="0cm" fo:margin-top="0cm" fo:margin-bottom="0.007cm" style:contextual-spacing="false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style:font-name="StarSymbol"/>
      </text:list-level-style-bullet>
      <text:list-level-style-bullet text:level="3" text:style-name="ListLabel_20_2" loext:num-list-format="%3%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Times New Roman1"/>
      </text:list-level-style-bullet>
      <text:list-level-style-bullet text:level="4" text:style-name="ListLabel_20_2" loext:num-list-format="%4%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Times New Roman1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Times New Roman1"/>
      </text:list-level-style-bullet>
      <text:list-level-style-bullet text:level="6" text:style-name="ListLabel_20_2" loext:num-list-format="%6%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Times New Roman1"/>
      </text:list-level-style-bullet>
      <text:list-level-style-bullet text:level="7" text:style-name="ListLabel_20_2" loext:num-list-format="%7%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Times New Roman1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Times New Roman1"/>
      </text:list-level-style-bullet>
      <text:list-level-style-bullet text:level="9" text:style-name="ListLabel_20_2" loext:num-list-format="%9%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Star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•">
        <style:list-level-properties text:list-level-position-and-space-mode="label-alignment">
          <style:list-level-label-alignment text:label-followed-by="listtab" fo:text-indent="-0.635cm" fo:margin-left="2.383cm"/>
        </style:list-level-properties>
        <style:text-properties style:font-name="Times New Roman1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4633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Małek</meta:initial-creator>
    <meta:editing-cycles>15</meta:editing-cycles>
    <meta:print-date>2022-01-14T14:35:04.123000000</meta:print-date>
    <meta:creation-date>2019-09-25T08:36:00</meta:creation-date>
    <dc:date>2022-01-14T14:35:10.332000000</dc:date>
    <meta:editing-duration>PT16M50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9" meta:word-count="336" meta:character-count="2423" meta:non-whitespace-character-count="2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