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Calibri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List_20_Paragraph" style:list-style-name="L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List_20_Paragraph" style:list-style-name="L3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margin-left="1.138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Calibri" style:font-size-complex="12pt"/>
    </style:style>
    <style:style style:name="P7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 style:list-style-name="WWNum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1.025cm" fo:margin-right="0cm" fo:margin-top="0cm" fo:margin-bottom="0cm" style:contextual-spacing="false" fo:line-height="10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officeooo:paragraph-rsid="0012b503"/>
    </style:style>
    <style:style style:name="P13" style:family="paragraph" style:parent-style-name="Standard">
      <loext:graphic-properties draw:fill-gradient-name="gradient" draw:fill-hatch-name="hatch"/>
      <style:paragraph-properties fo:margin-left="1.025cm" fo:margin-right="0cm" fo:margin-top="0cm" fo:margin-bottom="0cm" style:contextual-spacing="false" fo:line-height="100%" fo:text-indent="-1.113cm" style:auto-text-indent="false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19ada6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<text:s/></text:p>
      <text:p text:style-name="P1"><text:s/></text:p>
      <text:p text:style-name="P2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Dz.U. UE L.2016.119.1) informuję, iż: <text:s/></text:p>
      <text:p text:style-name="P2"/>
      <text:list xml:id="list4170818413" text:style-name="WWNum1">
        <text:list-item>
          <text:p text:style-name="P12"><text:span text:style-name="T3">Administratorem Pana/Pani danych osobowych jest </text:span><text:span text:style-name="text_5f_exposed_5f_show"><text:span text:style-name="T5">Ośrodek Pomocy Społecznej </text:span></text:span><text:span text:style-name="text_5f_exposed_5f_show"><text:span text:style-name="T6">Gminy Rejowiec Fabryczny</text:span></text:span><text:span text:style-name="text_5f_exposed_5f_show"><text:span text:style-name="T5">, </text:span></text:span><text:span text:style-name="text_5f_exposed_5f_show"><text:span text:style-name="T6">Krasne 31</text:span></text:span><text:span text:style-name="T3">, 22-170 Rejowiec Fabryczny, reprezentowany przez Kierownika. Kontakt do administratora tel. 82 566-31-44, email: </text:span><text:a xlink:type="simple" xlink:href="mailto:gops@ug_rejowiec.pl" text:style-name="Internet_20_link" text:visited-style-name="Visited_20_Internet_20_Link"><text:span text:style-name="T3">gops@rejowiec.pl</text:span></text:a><text:span text:style-name="T3">; </text:span></text:p>
        </text:list-item>
        <text:list-item>
          <text:p text:style-name="P7">Kontakt z Panią Katarzyną Żółkiewską – Malicką Inspektorem Ochrony Danych możliwy jest pod adresem email: iod@zeto.lublin.pl;</text:p>
        </text:list-item>
        <text:list-item>
          <text:p text:style-name="P7">Pana/Pani dane osobowe przetwarzane będą w celu: <text:s/></text:p>
          <text:list>
            <text:list-item>
              <text:p text:style-name="P8">wypełnienia obowiązku prawnego ciążącego na Administratorze; <text:s/></text:p>
            </text:list-item>
            <text:list-item>
              <text:p text:style-name="P8">wykonania zadania realizowanego w interesie publicznym lub w ramach sprawowania władzy publicznej powierzonej Administratorowi; <text:s/></text:p>
            </text:list-item>
            <text:list-item>
              <text:p text:style-name="P8">w innych przypadkach Pana/Pani dane osobowe przetwarzane będą wyłącznie na podstawie wcześniej udzielonej zgody w zakresie i celu określonym w treści zgody. <text:s/></text:p>
            </text:list-item>
          </text:list>
        </text:list-item>
        <text:list-item>
          <text:p text:style-name="P7">Odbiorcami Pana/Pani danych osobowych będą wyłącznie:</text:p>
        </text:list-item>
      </text:list>
      <text:list xml:id="list4261311714" text:style-name="L1">
        <text:list-item>
          <text:p text:style-name="P3">podmioty uprawnione do uzyskania danych osobowych na podstawie przepisów praw ;</text:p>
        </text:list-item>
      </text:list>
      <text:list xml:id="list2280005307" text:style-name="L2">
        <text:list-item>
          <text:p text:style-name="P4">podmioty, które przetwarzają Pana/Pani dane w imieniu Administratora na podstawie zawartej umowy powierzenia (tzw. podmioty przetwarzające).</text:p>
        </text:list-item>
      </text:list>
      <text:list xml:id="list140516430061028" text:continue-list="list4170818413" text:style-name="WWNum1">
        <text:list-item>
          <text:p text:style-name="P11"><text:span text:style-name="T1">Pana/Pani dane osobowe przechowywane będą przez okres niezbędny do realizacji wskazanych w pkt. 3 celów, a po tym czasie przez okres wskazany w przepisach prawa</text:span><text:span text:style-name="T2">.</text:span></text:p>
        </text:list-item>
        <text:list-item>
          <text:p text:style-name="P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7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7">Podanie przez Pana/Panią danych osobowych jest:</text:p>
        </text:list-item>
      </text:list>
      <text:list xml:id="list511942345" text:style-name="L3">
        <text:list-item>
          <text:p text:style-name="P5">obowiązkowe, jeżeli tak zostało to określone w przepisach prawa;</text:p>
        </text:list-item>
        <text:list-item>
          <text:p text:style-name="P5">dobrowolne, jeżeli odbywa się na podstawie Pana/Pani zgody lub ma na celu zawarcie umowy.</text:p>
        </text:list-item>
      </text:list>
      <text:list xml:id="list140515812462894" text:continue-list="list140516430061028" text:style-name="WWNum1">
        <text:list-item>
          <text:p text:style-name="P7">Ma Pan/Pani prawo wniesienia skargi do organu nadzorczego, którym jest Prezes Urzędu Ochrony Danych Osobowych z siedzibą ul. Stawki 2, 00-193 Warszawa.</text:p>
        </text:list-item>
      </text:list>
      <text:p text:style-name="P9"/>
      <text:p text:style-name="P13"><text:span text:style-name="T3"><text:tab/><text:tab/><text:tab/><text:tab/><text:tab/><text:tab/><text:tab/><text:tab/><text:tab/><text:tab/></text:span><text:span text:style-name="T4"> …………………………………….</text:span></text:p>
      <text:p text:style-name="P10"><text:s/><text:tab/><text:tab/><text:tab/><text:tab/><text:tab/><text:tab/><text:tab/><text:tab/><text:tab/> <text:s text:c="35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25cm" fo:margin-right="0cm" fo:margin-top="0cm" fo:margin-bottom="0.007cm" style:contextual-spacing="false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tarSymbol"/>
      </text:list-level-style-bullet>
      <text:list-level-style-bullet text:level="3" text:style-name="ListLabel_20_2" loext:num-list-format="%3%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1"/>
      </text:list-level-style-bullet>
      <text:list-level-style-bullet text:level="4" text:style-name="ListLabel_20_2" loext:num-list-format="%4%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1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1"/>
      </text:list-level-style-bullet>
      <text:list-level-style-bullet text:level="6" text:style-name="ListLabel_20_2" loext:num-list-format="%6%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1"/>
      </text:list-level-style-bullet>
      <text:list-level-style-bullet text:level="7" text:style-name="ListLabel_20_2" loext:num-list-format="%7%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1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1"/>
      </text:list-level-style-bullet>
      <text:list-level-style-bullet text:level="9" text:style-name="ListLabel_20_2" loext:num-list-format="%9%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tar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style:font-name="Times New Roman1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1.11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margin-left="2.268cm"/>
        </style:list-level-properties>
        <style:text-properties fo:font-family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156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426cm"/>
        </style:list-level-properties>
        <style:text-properties fo:font-family="0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696cm"/>
        </style:list-level-properties>
        <style:text-properties fo:font-family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966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236cm"/>
        </style:list-level-properties>
        <style:text-properties fo:font-family="0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506cm"/>
        </style:list-level-properties>
        <style:text-properties fo:font-family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77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Małek</meta:initial-creator>
    <meta:editing-cycles>16</meta:editing-cycles>
    <meta:editing-duration>PT16M54S</meta:editing-duration>
    <meta:generator>LibreOffice/7.2.1.2$Windows_X86_64 LibreOffice_project/87b77fad49947c1441b67c559c339af8f3517e22</meta:generator>
    <meta:printed-by>J Z</meta:printed-by>
    <dc:date>2022-08-10T14:05:14.449000000</dc:date>
    <meta:document-statistic meta:table-count="0" meta:image-count="0" meta:object-count="0" meta:page-count="1" meta:paragraph-count="21" meta:word-count="338" meta:character-count="2503" meta:non-whitespace-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