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Calibri" style:font-size-complex="11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45010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weight="normal" officeooo:paragraph-rsid="0004501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T1" style:family="text">
      <style:text-properties style:language-asian="pl" style:country-asian="PL"/>
    </style:style>
    <style:style style:name="T2" style:family="text">
      <style:text-properties style:language-asian="pl" style:country-asian="PL" style:font-weight-complex="bold"/>
    </style:style>
    <style:style style:name="T3" style:family="text">
      <style:text-properties fo:color="#000000" loext:opacity="100%" style:font-name-asian="Times New Roman1" style:language-asian="pl" style:country-asian="PL" style:font-name-complex="Calibri"/>
    </style:style>
    <style:style style:name="T4" style:family="text">
      <style:text-properties fo:color="#000000" loext:opacity="100%" style:font-name="Times New Roman" fo:font-size="11pt" style:font-name-asian="Times New Roman1" style:font-size-asian="11pt" style:language-asian="pl" style:country-asian="PL" style:font-name-complex="Calibri" style:font-size-complex="11pt"/>
    </style:style>
    <style:style style:name="T5" style:family="text">
      <style:text-properties fo:color="#000000" loext:opacity="100%" style:font-name="Times New Roman" fo:font-size="11pt" style:font-name-asian="Times New Roman1" style:font-size-asian="11pt" style:language-asian="pl" style:country-asian="PL" style:font-name-complex="Calibri" style:font-size-complex="11pt" style:font-weight-complex="bold"/>
    </style:style>
    <style:style style:name="T6" style:family="text">
      <style:text-properties fo:color="#000000" loext:opacity="100%" style:font-name="Times New Roman" fo:font-size="11pt" officeooo:rsid="00065e40" style:font-name-asian="Times New Roman1" style:font-size-asian="11pt" style:language-asian="pl" style:country-asian="PL" style:font-name-complex="Calibri" style:font-size-complex="11pt"/>
    </style:style>
    <style:style style:name="T7" style:family="text"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Calibri" style:font-size-complex="11pt" style:font-weight-complex="normal"/>
    </style:style>
    <style:style style:name="T8" style:family="text"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Times New Roman" style:font-size-complex="11pt" style:font-weight-complex="normal"/>
    </style:style>
    <style:style style:name="T9" style:family="text">
      <style:text-properties fo:color="#000000" loext:opacity="100%" style:font-name="Times New Roman" fo:font-size="11pt" fo:font-weight="normal" officeooo:rsid="0019ada6" style:font-name-asian="Times New Roman1" style:font-size-asian="11pt" style:language-asian="pl" style:country-asian="PL" style:font-weight-asian="normal" style:font-name-complex="Times New Roman" style:font-size-complex="11pt" style:font-weight-complex="normal"/>
    </style:style>
    <style:style style:name="T10" style:family="text">
      <style:text-properties style:font-name-complex="Calibri"/>
    </style:style>
    <style:style style:name="T11" style:family="text"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T1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fo:font-weight="normal" style:font-name-asian="Times New Roman1" style:font-size-asian="11pt" style:language-asian="pl" style:country-asian="PL" style:font-weight-asian="normal" style:font-name-complex="Calibri" style:font-size-complex="11pt" style:font-weight-complex="normal"/>
    </style:style>
    <style:style style:name="T14" style:family="text">
      <style:text-properties style:font-name="Times New Roman" fo:font-size="11pt" style:font-size-asian="11pt" style:font-name-complex="Calibri" style:font-size-complex="11pt"/>
    </style:style>
    <style:style style:name="T15" style:family="text">
      <style:text-properties officeooo:rsid="00065e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LAUZULA INFORMACYJNA</text:p>
      <text:p text:style-name="P5"><text:line-break/></text:p>
      <text:p text:style-name="P1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ę, iż:</text:p>
      <text:p text:style-name="P1"/>
      <text:p text:style-name="P4"><text:span text:style-name="T4">1) </text:span><text:span text:style-name="T5">Administratorem</text:span><text:span text:style-name="T4"> Pani/Pana danych osobowych jest</text:span><text:span text:style-name="T7"> </text:span><text:span text:style-name="text_5f_exposed_5f_show"><text:span text:style-name="T8">Ośrodek Pomocy Społecznej </text:span></text:span><text:span text:style-name="text_5f_exposed_5f_show"><text:span text:style-name="T9">Gminy Rejowiec Fabryczny</text:span></text:span><text:span text:style-name="text_5f_exposed_5f_show"><text:span text:style-name="T8">, </text:span></text:span><text:span text:style-name="text_5f_exposed_5f_show"><text:span text:style-name="T9">Krasne 31</text:span></text:span><text:span text:style-name="T11">, 22-170 Rejowiec Fabryczny, reprezentowany przez Kierownika. Kontakt z Administratorem możliwy pod tel. 82 566 31 44 lub email: </text:span><text:a xlink:type="simple" xlink:href="mailto:gops@ug_rejowiec.pl" text:style-name="Internet_20_link" text:visited-style-name="Visited_20_Internet_20_Link"><text:span text:style-name="T12">gops@ug_rejowiec.pl</text:span></text:a><text:span text:style-name="T12">;</text:span></text:p>
      <text:p text:style-name="P8"/>
      <text:p text:style-name="P3"><text:span text:style-name="T7">2) Powołaliśmy Inspektora ochrony danych Panią Katarzynę Żółkiewską - Malicką. Kontakt z Inspektorem danych osobowych pod adresem email: </text:span><text:a xlink:type="simple" xlink:href="mailto:iodo@zeto.lublin.pl" text:style-name="Internet_20_link" text:visited-style-name="Visited_20_Internet_20_Link"><text:span text:style-name="T13">iodo@zeto.lublin.pl</text:span></text:a><text:span text:style-name="T7">; </text:span></text:p>
      <text:p text:style-name="P2"/>
      <text:p text:style-name="P6"><text:span text:style-name="T1">3) zgodnie z art. 6 rozporządzenia ust. 1 pkt c. Pani/Pana dane osobowe przetwarzane będą w celu realizacji świadczenia na podstawie przepisów prawa zgodnie z </text:span><text:span text:style-name="T2">Rozporządzeniem Rady Ministrów z dnia 30 maja 2018 r. w sprawie szczegółowych warunków realizacji rządowego programu "Dobry start". </text:span></text:p>
      <text:p text:style-name="P1"/>
      <text:p text:style-name="P1">4) odbiorcą Pani/Pana danych osobowych będą między innymi: banki, dostawcy oprogramowania, policja, prokuratura, komornik, ZUS, KRUS.</text:p>
      <text:p text:style-name="P1"/>
      <text:p text:style-name="P1">5) Pani/Pana dane osobowe będą przechowywane przez okres 10 lat zgodnie z /ustawą z dnia <text:s text:c="22"/>14 lipca 1983r. o narodowym zasobie archiwalnym i archiwach.</text:p>
      <text:p text:style-name="P1"/>
      <text:p text:style-name="P1">6)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</text:p>
      <text:p text:style-name="P1"/>
      <text:p text:style-name="P3"><text:span text:style-name="T4">7) w przypadku powzięcia informacji o niezgodnym z prawem przetwarzaniu w Ośrodku Pomocy Społecznej </text:span><text:span text:style-name="T6">Gminy Rejowiec Fabryczny</text:span><text:span text:style-name="T4"> Pani/Pana danych osobowych, przysługuje Pani/Panu prawo wniesienia skargi do organu nadzorczego, którym jest Prezes Urzędu Ochrony Danych Osobowych </text:span><text:span text:style-name="T14">z siedzibą ul. Stawki 2, 00-193 Warszawa</text:span></text:p>
      <text:p text:style-name="P1"/>
      <text:p text:style-name="P1">8) podanie przez Pana/Panią danych osobowych jest wymogiem ustawowym. Jest Pan/Pani zobowiązana/ny do ich podania a konsekwencją niepodania danych osobowych będzie brak możliwości rozpatrzenia wniosk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size-asian="13pt" style:font-size-complex="13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size-asian="13pt" style:font-size-complex="13pt"/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size-asian="16pt" style:font-size-complex="16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text-line-through-style="solid" style:text-line-through-type="doubl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fo:color="#000000" loext:opacity="100%" style:text-line-through-style="solid" style:text-line-through-type="doubl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text_5f_exposed_5f_show" style:display-name="text_exposed_show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113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2.26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2" text:bullet-char="▪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635cm" fo:margin-left="5.42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2" text:bullet-char="▪">
        <style:list-level-properties text:list-level-position-and-space-mode="label-alignment">
          <style:list-level-label-alignment text:label-followed-by="listtab" fo:text-indent="-0.635cm" fo:margin-left="7.96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50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2" text:bullet-char="▪">
        <style:list-level-properties text:list-level-position-and-space-mode="label-alignment">
          <style:list-level-label-alignment text:label-followed-by="listtab" fo:text-indent="-0.635cm" fo:margin-left="11.776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Żółkiewska-Malicka</meta:initial-creator>
    <meta:editing-cycles>15</meta:editing-cycles>
    <meta:creation-date>2019-06-21T07:19:00</meta:creation-date>
    <dc:date>2021-01-22T12:29:23.611000000</dc:date>
    <meta:editing-duration>PT10M31S</meta:editing-duration>
    <meta:generator>LibreOffice/7.0.3.1$Windows_X86_64 LibreOffice_project/d7547858d014d4cf69878db179d326fc3483e082</meta:generator>
    <meta:printed-by>J K</meta:printed-by>
    <meta:print-date>2020-07-24T14:49:40.50</meta:print-date>
    <meta:document-statistic meta:table-count="0" meta:image-count="0" meta:object-count="0" meta:page-count="1" meta:paragraph-count="11" meta:word-count="307" meta:character-count="2273" meta:non-whitespace-character-count="1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