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f0fbf" officeooo:paragraph-rsid="001f0fb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f0fbf" officeooo:paragraph-rsid="001f0fb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afd95" officeooo:paragraph-rsid="00210b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officeooo:rsid="000afd95" officeooo:paragraph-rsid="00210b6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f0fbf" officeooo:paragraph-rsid="001f0fbf" style:font-size-asian="12pt" style:font-weight-asian="normal" style:font-size-complex="12pt" style:font-weight-complex="normal"/>
    </style:style>
    <style:style style:name="T1" style:family="text">
      <style:text-properties officeooo:rsid="001f0f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ed7e9"/>
    </style:style>
    <style:style style:name="T4" style:family="text">
      <style:text-properties officeooo:rsid="0022f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<text:tab/><text:tab/><text:tab/><text:tab/><text:tab/><text:tab/>…......................<text:span text:style-name="T1">dn. …..................</text:span></text:p>
      <text:p text:style-name="P1"><text:s text:c="3"/><text:span text:style-name="T1">pieczątka zakładu pracy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Z A Ś W I A D C Z E N I E</text:p>
      <text:p text:style-name="P3"/>
      <text:p text:style-name="P3"/>
      <text:p text:style-name="P3"/>
      <text:p text:style-name="P3"/>
      <text:p text:style-name="P3"/>
      <text:p text:style-name="P4">Zaświadcza się, że Pan /i/ …..................................................................................................................</text:p>
      <text:p text:style-name="P4">zamieszkały/a/ .......................................................................................................................................</text:p>
      <text:p text:style-name="P4">jest zatrudniony /a/ …............................................................................................................................</text:p>
      <text:p text:style-name="P4">na stanowisku …....................................................................................................................................</text:p>
      <text:p text:style-name="P4"/>
      <text:p text:style-name="P4"/>
      <text:p text:style-name="P4">wynagrodzenie brutto za ostatni miesiąc tj. …......................................................................................</text:p>
      <text:p text:style-name="P4">wynosiło …................................. (słownie: ….......................................................................................</text:p>
      <text:p text:style-name="P4">…......................................................................... )</text:p>
      <text:p text:style-name="P4"/>
      <text:p text:style-name="P4"/>
      <text:p text:style-name="P4"/>
      <text:p text:style-name="P4">w tym:</text:p>
      <text:p text:style-name="P4"><text:tab/>ubezpieczenie emerytalne …......................................................................................................</text:p>
      <text:p text:style-name="P4"><text:tab/>ubezpieczenie rentowe …...........................................................................................................</text:p>
      <text:p text:style-name="P4"><text:tab/>ubezpieczenie chorobowe …......................................................................................................</text:p>
      <text:p text:style-name="P4"><text:tab/>ubezpieczenie zdrowotne ….......................................................................................................</text:p>
      <text:p text:style-name="P4"><text:tab/>podatek dochodowy …...............................................................................................................</text:p>
      <text:p text:style-name="P4"><text:tab/><text:span text:style-name="T4">koszty uzyskania przychodu …..................................................................................................</text:span></text:p>
      <text:p text:style-name="P4"/>
      <text:p text:style-name="P4"><text:tab/>wynagrodzenie netto …..............................................................................................................</text:p>
      <text:p text:style-name="P4"/>
      <text:p text:style-name="P4"/>
      <text:p text:style-name="P4"/>
      <text:p text:style-name="P6"><text:tab/>Zaświadczenie wydaje się w celu przedłożenia w Ośrodku Pomocy Społecznej <text:line-break/><text:span text:style-name="T3">Gminy Rejowiec Fabryczny</text:span>.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…..............................................</text:p>
      <text:p text:style-name="P5"><text:tab/><text:tab/><text:tab/><text:tab/><text:tab/><text:tab/><text:tab/><text:tab/><text:tab/> <text:s text:c="6"/><text:span text:style-name="T2">(pieczęć i podpis pra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11:05.246000000</meta:creation-date>
    <dc:date>2021-06-15T10:19:59.498000000</dc:date>
    <meta:editing-duration>PT8M23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1" meta:word-count="89" meta:character-count="2186" meta:non-whitespace-character-count="2076"/>
  </office:meta>
</office:document-meta>
</file>